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E8D59BB5.jpg"/>
  <manifest:file-entry manifest:media-type="image/jpeg" manifest:full-path="Pictures/10000000000009F800000DB6E4F1AF8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Обычный">
      <style:text-properties text:display="non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9"><draw:frame draw:style-name="fr1" draw:name="Графический объект1" text:anchor-type="paragraph" svg:width="17cm" svg:height="23.38cm" draw:z-index="0"><draw:image xlink:href="Pictures/10000000000009F800000DB6E8D59BB5.jpg" xlink:type="simple" xlink:show="embed" xlink:actuate="onLoad"/></draw:frame></text:p>
      <text:p text:style-name="P9"/>
      <text:p text:style-name="P9"/>
      <text:p text:style-name="P9"><draw:frame draw:style-name="fr2" draw:name="Графический объект2" text:anchor-type="paragraph" svg:width="17cm" svg:height="23.38cm" draw:z-index="1"><draw:image xlink:href="Pictures/10000000000009F800000DB6E4F1AF8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User</meta:initial-creator>
    <meta:creation-date>2012-12-11T10:03:00Z</meta:creation-date>
    <dc:date>2016-03-23T10:00:54.24</dc:date>
    <meta:print-date>2016-03-23T09:56:31.13</meta:print-date>
    <meta:editing-cycles>8</meta:editing-cycles>
    <meta:editing-duration>PT3H10M54S</meta:editing-duration>
    <meta:document-statistic meta:table-count="0" meta:image-count="2" meta:object-count="0" meta:page-count="2" meta:paragraph-count="1" meta:word-count="0" meta:character-count="1" meta:non-whitespace-character-count="0"/>
    <meta:template xlink:type="simple" xlink:actuate="onRequest" xlink:title="" xlink:href="../для%20общего%20собрания%202015%20г/текущие/тсж/Смета%20о%20доходах%20и%20расходах%20ТСЖ%20ЖСК%20на%202013%20г.odt/Normal"/>
  </office:meta>
</office:document-meta>
</file>